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Common Public License Version 1.0</text:span></text:p>
      <text:p text:style-name="P1"><text:span text:style-name="T1">[OSI Approved License]</text:span></text:p>
      <text:p text:style-name="P1"><text:span text:style-name="T1"/></text:p>
      <text:p text:style-name="P1"><text:span text:style-name="T1">THE ACCOMPANYING PROGRAM IS PROVIDED UNDER THE TERMS OF THIS COMMON PUBLIC</text:span></text:p>
      <text:p text:style-name="P1"><text:span text:style-name="T1">LICENSE ("AGREEMENT"). ANY USE, REPRODUCTION OR DISTRIBUTION OF THE PROGRAM</text:span></text:p>
      <text:p text:style-name="P1"><text:span text:style-name="T1">CONSTITUTES RECIPIENT'S ACCEPTANCE OF THIS AGREEMENT.</text:span></text:p>
      <text:p text:style-name="P1"><text:span text:style-name="T1"/></text:p>
      <text:p text:style-name="P1"><text:span text:style-name="T1">1. DEFINITIONS</text:span></text:p>
      <text:p text:style-name="P1"><text:span text:style-name="T1"/></text:p>
      <text:p text:style-name="P1"><text:span text:style-name="T1">"Contribution" means:</text:span></text:p>
      <text:p text:style-name="P1"><text:span text:style-name="T1"/></text:p>
      <text:p text:style-name="P1"><text:span text:style-name="T1">a) in the case of the initial Contributor, the initial code and</text:span></text:p>
      <text:p text:style-name="P1"><text:span text:style-name="T1">documentation distributed under this Agreement, and</text:span></text:p>
      <text:p text:style-name="P1"><text:span text:style-name="T1"/></text:p>
      <text:p text:style-name="P1"><text:span text:style-name="T1">b) in the case of each subsequent Contributor:</text:span></text:p>
      <text:p text:style-name="P1"><text:span text:style-name="T1"/></text:p>
      <text:p text:style-name="P1"><text:span text:style-name="T1">i) changes to the Program, and</text:span></text:p>
      <text:p text:style-name="P1"><text:span text:style-name="T1"/></text:p>
      <text:p text:style-name="P1"><text:span text:style-name="T1">ii) additions to the Program;</text:span></text:p>
      <text:p text:style-name="P1"><text:span text:style-name="T1"/></text:p>
      <text:p text:style-name="P1"><text:span text:style-name="T1">where such changes and/or additions to the Program originate from and are</text:span></text:p>
      <text:p text:style-name="P1"><text:span text:style-name="T1">distributed by that particular Contributor. A Contribution 'originates' from a</text:span></text:p>
      <text:p text:style-name="P1"><text:span text:style-name="T1">Contributor if it was added to the Program by such Contributor itself or anyone</text:span></text:p>
      <text:p text:style-name="P1"><text:span text:style-name="T1">acting on such Contributor's behalf. Contributions do not include additions to</text:span></text:p>
      <text:p text:style-name="P1"><text:span text:style-name="T1">the Program which: (i) are separate modules of software distributed in</text:span></text:p>
      <text:p text:style-name="P1"><text:span text:style-name="T1">conjunction with the Program under their own license agreement, and (ii) are not</text:span></text:p>
      <text:p text:style-name="P1"><text:span text:style-name="T1">derivative works of the Program.</text:span></text:p>
      <text:p text:style-name="P1"><text:span text:style-name="T1"/></text:p>
      <text:p text:style-name="P1"><text:span text:style-name="T1">"Contributor" means any person or entity that distributes the Program.</text:span></text:p>
      <text:p text:style-name="P1"><text:span text:style-name="T1"/></text:p>
      <text:p text:style-name="P1"><text:span text:style-name="T1">"Licensed Patents " mean patent claims licensable by a Contributor which are</text:span></text:p>
      <text:p text:style-name="P1"><text:span text:style-name="T1">necessarily infringed by the use or sale of its Contribution alone or when</text:span></text:p>
      <text:p text:style-name="P1"><text:span text:style-name="T1">combined with the Program.</text:span></text:p>
      <text:p text:style-name="P1"><text:span text:style-name="T1"/></text:p>
      <text:p text:style-name="P1"><text:span text:style-name="T1">"Program" means the Contributions distributed in accordance with this Agreement.</text:span></text:p>
      <text:p text:style-name="P1"><text:span text:style-name="T1"/></text:p>
      <text:p text:style-name="P1"><text:span text:style-name="T1">"Recipient" means anyone who receives the Program under this Agreement,</text:span></text:p>
      <text:p text:style-name="P1"><text:span text:style-name="T1">including all Contributors.</text:span></text:p>
      <text:p text:style-name="P1"><text:span text:style-name="T1"/></text:p>
      <text:p text:style-name="P1"><text:span text:style-name="T1">2. GRANT OF RIGHTS</text:span></text:p>
      <text:p text:style-name="P1"><text:span text:style-name="T1"/></text:p>
      <text:p text:style-name="P1"><text:span text:style-name="T1">a) Subject to the terms of this Agreement, each Contributor hereby grants</text:span></text:p>
      <text:p text:style-name="P1"><text:span text:style-name="T1">Recipient a non-exclusive, worldwide, royalty-free copyright license to</text:span></text:p>
      <text:p text:style-name="P1"><text:span text:style-name="T1">reproduce, prepare derivative works of, publicly display, publicly perform,</text:span></text:p>
      <text:p text:style-name="P1"><text:span text:style-name="T1">distribute and sublicense the Contribution of such Contributor, if any, and such</text:span></text:p>
      <text:p text:style-name="P1"><text:span text:style-name="T1">derivative works, in source code and object code form.</text:span></text:p>
      <text:p text:style-name="P1"><text:span text:style-name="T1"/></text:p>
      <text:p text:style-name="P1"><text:span text:style-name="T1">b) Subject to the terms of this Agreement, each Contributor hereby grants</text:span></text:p>
      <text:p text:style-name="P1"><text:span text:style-name="T1">Recipient a non-exclusive, worldwide, royalty-free patent license under Licensed</text:span></text:p>
      <text:p text:style-name="P1"><text:span text:style-name="T1">Patents to make, use, sell, offer to sell, import and otherwise transfer the</text:span></text:p>
      <text:p text:style-name="P1"><text:span text:style-name="T1">Contribution of such Contributor, if any, in source code and object code form.</text:span></text:p>
      <text:p text:style-name="P1"><text:span text:style-name="T1">This patent license shall apply to the combination of the Contribution and the</text:span></text:p>
      <text:p text:style-name="P1"><text:span text:style-name="T1">Program if, at the time the Contribution is added by the Contributor, such</text:span></text:p>
      <text:p text:style-name="P1"><text:span text:style-name="T1">addition of the Contribution causes such combination to be covered by the</text:span></text:p>
      <text:p text:style-name="P1"><text:span text:style-name="T1">Licensed Patents. The patent license shall not apply to any other combinations</text:span></text:p>
      <text:p text:style-name="P1"><text:span text:style-name="T1">which include the Contribution. No hardware per se is licensed hereunder.</text:span></text:p>
      <text:p text:style-name="P1"><text:span text:style-name="T1"/></text:p>
      <text:p text:style-name="P1"><text:span text:style-name="T1">c) Recipient understands that although each Contributor grants the licenses</text:span></text:p>
      <text:p text:style-name="P1"><text:span text:style-name="T1">to its Contributions set forth herein, no assurances are provided by any</text:span></text:p>
      <text:p text:style-name="P1"><text:span text:style-name="T1">Contributor that the Program does not infringe the patent or other intellectual</text:span></text:p>
      <text:p text:style-name="P1"><text:span text:style-name="T1">property rights of any other entity. Each Contributor disclaims any liability to</text:span></text:p>
      <text:p text:style-name="P1"><text:span text:style-name="T1">Recipient for claims brought by any other entity based on infringement of</text:span></text:p>
      <text:p text:style-name="P1"><text:span text:style-name="T1">intellectual property rights or otherwise. As a condition to exercising the</text:span></text:p>
      <text:p text:style-name="P1"><text:span text:style-name="T1">rights and licenses granted hereunder, each Recipient hereby assumes sole</text:span></text:p>
      <text:p text:style-name="P1"><text:span text:style-name="T1">responsibility to secure any other intellectual property rights needed, if any.</text:span></text:p>
      <text:p text:style-name="P1"><text:span text:style-name="T1">For example, if a third party patent license is required to allow Recipient to</text:span></text:p>
      <text:p text:style-name="P1"><text:span text:style-name="T1">distribute the Program, it is Recipient's responsibility to acquire that license</text:span></text:p>
      <text:p text:style-name="P1"><text:span text:style-name="T1">before distributing the Program.</text:span></text:p>
      <text:p text:style-name="P1"><text:span text:style-name="T1"/></text:p>
      <text:p text:style-name="P1"><text:span text:style-name="T1">d) Each Contributor represents that to its knowledge it has sufficient</text:span></text:p>
      <text:p text:style-name="P1"><text:span text:style-name="T1">copyright rights in its Contribution, if any, to grant the copyright license set</text:span></text:p>
      <text:p text:style-name="P1"><text:span text:style-name="T1">forth in this Agreement.</text:span></text:p>
      <text:p text:style-name="P1"><text:span text:style-name="T1"/></text:p>
      <text:p text:style-name="P1"><text:span text:style-name="T1">3. REQUIREMENTS</text:span></text:p>
      <text:p text:style-name="P1"><text:span text:style-name="T1"/></text:p>
      <text:p text:style-name="P1"><text:span text:style-name="T1">A Contributor may choose to distribute the Program in object code form under its</text:span></text:p>
      <text:p text:style-name="P1"><text:span text:style-name="T1">own license agreement, provided that:</text:span></text:p>
      <text:p text:style-name="P1"><text:span text:style-name="T1"/></text:p>
      <text:p text:style-name="P1"><text:span text:style-name="T1">a) it complies with the terms and conditions of this Agreement; and</text:span></text:p>
      <text:p text:style-name="P1"><text:span text:style-name="T1"/></text:p>
      <text:p text:style-name="P1"><text:span text:style-name="T1">b) its license agreement:</text:span></text:p>
      <text:p text:style-name="P1"><text:span text:style-name="T1"/></text:p>
      <text:p text:style-name="P1"><text:span text:style-name="T1">i) effectively disclaims on behalf of all Contributors all warranties and</text:span></text:p>
      <text:p text:style-name="P1"><text:span text:style-name="T1">conditions, express and implied, including warranties or conditions of title and</text:span></text:p>
      <text:p text:style-name="P1"><text:span text:style-name="T1">non-infringement, and implied warranties or conditions of merchantability and</text:span></text:p>
      <text:p text:style-name="P1"><text:span text:style-name="T1">fitness for a particular purpose;</text:span></text:p>
      <text:p text:style-name="P1"><text:span text:style-name="T1"/></text:p>
      <text:p text:style-name="P1"><text:span text:style-name="T1">ii) effectively excludes on behalf of all Contributors all liability for</text:span></text:p>
      <text:p text:style-name="P1"><text:span text:style-name="T1">damages, including direct, indirect, special, incidental and consequential</text:span></text:p>
      <text:p text:style-name="P1"><text:span text:style-name="T1">damages, such as lost profits;</text:span></text:p>
      <text:p text:style-name="P1"><text:span text:style-name="T1"/></text:p>
      <text:p text:style-name="P1"><text:span text:style-name="T1">iii) states that any provisions which differ from this Agreement are offered</text:span></text:p>
      <text:p text:style-name="P1"><text:span text:style-name="T1">by that Contributor alone and not by any other party; and</text:span></text:p>
      <text:p text:style-name="P1"><text:span text:style-name="T1"/></text:p>
      <text:p text:style-name="P1"><text:span text:style-name="T1">iv) states that source code for the Program is available from such</text:span></text:p>
      <text:p text:style-name="P1"><text:span text:style-name="T1">Contributor, and informs licensees how to obtain it in a reasonable manner on or</text:span></text:p>
      <text:p text:style-name="P1"><text:span text:style-name="T1">through a medium customarily used for software exchange.</text:span></text:p>
      <text:p text:style-name="P1"><text:span text:style-name="T1"/></text:p>
      <text:p text:style-name="P1"><text:span text:style-name="T1">When the Program is made available in source code form:</text:span></text:p>
      <text:p text:style-name="P1"><text:span text:style-name="T1"/></text:p>
      <text:p text:style-name="P1"><text:span text:style-name="T1">a) it must be made available under this Agreement; and</text:span></text:p>
      <text:p text:style-name="P1"><text:span text:style-name="T1"/></text:p>
      <text:p text:style-name="P1"><text:span text:style-name="T1">b) a copy of this Agreement must be included with each copy of the Program.</text:span></text:p>
      <text:p text:style-name="P1"><text:span text:style-name="T1"/></text:p>
      <text:p text:style-name="P1"><text:span text:style-name="T1">Contributors may not remove or alter any copyright notices contained within the</text:span></text:p>
      <text:p text:style-name="P1"><text:span text:style-name="T1">Program.</text:span></text:p>
      <text:p text:style-name="P1"><text:span text:style-name="T1"/></text:p>
      <text:p text:style-name="P1"><text:span text:style-name="T1">Each Contributor must identify itself as the originator of its Contribution, if</text:span></text:p>
      <text:p text:style-name="P1"><text:span text:style-name="T1">any, in a manner that reasonably allows subsequent Recipients to identify the</text:span></text:p>
      <text:p text:style-name="P1"><text:span text:style-name="T1">originator of the Contribution.</text:span></text:p>
      <text:p text:style-name="P1"><text:span text:style-name="T1"/></text:p>
      <text:p text:style-name="P1"><text:span text:style-name="T1">4. COMMERCIAL DISTRIBUTION</text:span></text:p>
      <text:p text:style-name="P1"><text:span text:style-name="T1"/></text:p>
      <text:p text:style-name="P1"><text:span text:style-name="T1">Commercial distributors of software may accept certain responsibilities with</text:span></text:p>
      <text:p text:style-name="P1"><text:span text:style-name="T1">respect to end users, business partners and the like. While this license is</text:span></text:p>
      <text:p text:style-name="P1"><text:span text:style-name="T1">intended to facilitate the commercial use of the Program, the Contributor who</text:span></text:p>
      <text:p text:style-name="P1"><text:span text:style-name="T1">includes the Program in a commercial product offering should do so in a manner</text:span></text:p>
      <text:p text:style-name="P1"><text:span text:style-name="T1">which does not create potential liability for other Contributors. Therefore, if</text:span></text:p>
      <text:p text:style-name="P1"><text:span text:style-name="T1">a Contributor includes the Program in a commercial product offering, such</text:span></text:p>
      <text:p text:style-name="P1"><text:span text:style-name="T1">Contributor ("Commercial Contributor") hereby agrees to defend and indemnify</text:span></text:p>
      <text:p text:style-name="P1"><text:span text:style-name="T1">every other Contributor ("Indemnified Contributor") against any losses, damages</text:span></text:p>
      <text:p text:style-name="P1"><text:span text:style-name="T1">and costs (collectively "Losses") arising from claims, lawsuits and other legal</text:span></text:p>
      <text:p text:style-name="P1"><text:span text:style-name="T1">actions brought by a third party against the Indemnified Contributor to the</text:span></text:p>
      <text:p text:style-name="P1"><text:span text:style-name="T1">extent caused by the acts or omissions of such Commercial Contributor in</text:span></text:p>
      <text:p text:style-name="P1"><text:span text:style-name="T1">connection with its distribution of the Program in a commercial product</text:span></text:p>
      <text:p text:style-name="P1"><text:span text:style-name="T1">offering. The obligations in this section do not apply to any claims or Losses</text:span></text:p>
      <text:p text:style-name="P1"><text:span text:style-name="T1">relating to any actual or alleged intellectual property infringement. In order</text:span></text:p>
      <text:p text:style-name="P1"><text:span text:style-name="T1">to qualify, an Indemnified Contributor must: a) promptly notify the Commercial</text:span></text:p>
      <text:p text:style-name="P1"><text:span text:style-name="T1">Contributor in writing of such claim, and b) allow the Commercial Contributor to</text:span></text:p>
      <text:p text:style-name="P1"><text:span text:style-name="T1">control, and cooperate with the Commercial Contributor in, the defense and any</text:span></text:p>
      <text:p text:style-name="P1"><text:span text:style-name="T1">related settlement negotiations. The Indemnified Contributor may participate in</text:span></text:p>
      <text:p text:style-name="P1"><text:span text:style-name="T1">any such claim at its own expense.</text:span></text:p>
      <text:p text:style-name="P1"><text:span text:style-name="T1"/></text:p>
      <text:p text:style-name="P1"><text:span text:style-name="T1">For example, a Contributor might include the Program in a commercial product</text:span></text:p>
      <text:p text:style-name="P1"><text:span text:style-name="T1">offering, Product X. That Contributor is then a Commercial Contributor. If that</text:span></text:p>
      <text:p text:style-name="P1"><text:span text:style-name="T1">Commercial Contributor then makes performance claims, or offers warranties</text:span></text:p>
      <text:p text:style-name="P1"><text:span text:style-name="T1">related to Product X, those performance claims and warranties are such</text:span></text:p>
      <text:p text:style-name="P1"><text:span text:style-name="T1">Commercial Contributor's responsibility alone. Under this section, the</text:span></text:p>
      <text:p text:style-name="P1"><text:span text:style-name="T1">Commercial Contributor would have to defend claims against the other</text:span></text:p>
      <text:p text:style-name="P1"><text:span text:style-name="T1">Contributors related to those performance claims and warranties, and if a court</text:span></text:p>
      <text:p text:style-name="P1"><text:span text:style-name="T1">requires any other Contributor to pay any damages as a result, the Commercial</text:span></text:p>
      <text:p text:style-name="P1"><text:span text:style-name="T1">Contributor must pay those damages.</text:span></text:p>
      <text:p text:style-name="P1"><text:span text:style-name="T1"/></text:p>
      <text:p text:style-name="P1"><text:span text:style-name="T1">5. NO WARRANTY</text:span></text:p>
      <text:p text:style-name="P1"><text:span text:style-name="T1"/></text:p>
      <text:p text:style-name="P1"><text:span text:style-name="T1">EXCEPT AS EXPRESSLY SET FORTH IN THIS AGREEMENT, THE PROGRAM IS PROVIDED ON AN</text:span></text:p>
      <text:p text:style-name="P1"><text:span text:style-name="T1">"AS IS" BASIS, WITHOUT WARRANTIES OR CONDITIONS OF ANY KIND, EITHER EXPRESS OR</text:span></text:p>
      <text:p text:style-name="P1"><text:span text:style-name="T1">IMPLIED INCLUDING, WITHOUT LIMITATION, ANY WARRANTIES OR CONDITIONS OF TITLE,</text:span></text:p>
      <text:p text:style-name="P1"><text:span text:style-name="T1">NON-INFRINGEMENT, MERCHANTABILITY OR FITNESS FOR A PARTICULAR PURPOSE. Each</text:span></text:p>
      <text:p text:style-name="P1"><text:span text:style-name="T1">Recipient is solely responsible for determining the appropriateness of using and</text:span></text:p>
      <text:p text:style-name="P1"><text:span text:style-name="T1">distributing the Program and assumes all risks associated with its exercise of</text:span></text:p>
      <text:p text:style-name="P1"><text:span text:style-name="T1">rights under this Agreement, including but not limited to the risks and costs of</text:span></text:p>
      <text:p text:style-name="P1"><text:span text:style-name="T1">program errors, compliance with applicable laws, damage to or loss of data,</text:span></text:p>
      <text:p text:style-name="P1"><text:span text:style-name="T1">programs or equipment, and unavailability or interruption of operations.</text:span></text:p>
      <text:p text:style-name="P1"><text:span text:style-name="T1"/></text:p>
      <text:p text:style-name="P1"><text:span text:style-name="T1">6. DISCLAIMER OF LIABILITY</text:span></text:p>
      <text:p text:style-name="P1"><text:span text:style-name="T1"/></text:p>
      <text:p text:style-name="P1"><text:span text:style-name="T1">EXCEPT AS EXPRESSLY SET FORTH IN THIS AGREEMENT, NEITHER RECIPIENT NOR ANY</text:span></text:p>
      <text:p text:style-name="P1"><text:span text:style-name="T1">CONTRIBUTORS SHALL HAVE ANY LIABILITY FOR ANY DIRECT, INDIRECT, INCIDENTAL,</text:span></text:p>
      <text:p text:style-name="P1"><text:span text:style-name="T1">SPECIAL, EXEMPLARY, OR CONSEQUENTIAL DAMAGES (INCLUDING WITHOUT LIMITATION LOST</text:span></text:p>
      <text:p text:style-name="P1"><text:span text:style-name="T1">PROFITS), HOWEVER CAUSED AND ON ANY THEORY OF LIABILITY, WHETHER IN CONTRACT,</text:span></text:p>
      <text:p text:style-name="P1"><text:span text:style-name="T1">STRICT LIABILITY, OR TORT (INCLUDING NEGLIGENCE OR OTHERWISE) ARISING IN ANY WAY</text:span></text:p>
      <text:p text:style-name="P1"><text:span text:style-name="T1">OUT OF THE USE OR DISTRIBUTION OF THE PROGRAM OR THE EXERCISE OF ANY RIGHTS</text:span></text:p>
      <text:p text:style-name="P1"><text:span text:style-name="T1">GRANTED HEREUNDER, EVEN IF ADVISED OF THE POSSIBILITY OF SUCH DAMAGES.</text:span></text:p>
      <text:p text:style-name="P1"><text:span text:style-name="T1"/></text:p>
      <text:p text:style-name="P1"><text:span text:style-name="T1">7. GENERAL</text:span></text:p>
      <text:p text:style-name="P1"><text:span text:style-name="T1"/></text:p>
      <text:p text:style-name="P1"><text:span text:style-name="T1">If any provision of this Agreement is invalid or unenforceable under applicable</text:span></text:p>
      <text:p text:style-name="P1"><text:span text:style-name="T1">law, it shall not affect the validity or enforceability of the remainder of the</text:span></text:p>
      <text:p text:style-name="P1"><text:span text:style-name="T1">terms of this Agreement, and without further action by the parties hereto, such</text:span></text:p>
      <text:p text:style-name="P1"><text:span text:style-name="T1">provision shall be reformed to the minimum extent necessary to make such</text:span></text:p>
      <text:p text:style-name="P1"><text:span text:style-name="T1">provision valid and enforceable.</text:span></text:p>
      <text:p text:style-name="P1"><text:span text:style-name="T1"/></text:p>
      <text:p text:style-name="P1"><text:span text:style-name="T1">If Recipient institutes patent litigation against a Contributor with respect to</text:span></text:p>
      <text:p text:style-name="P1"><text:span text:style-name="T1">a patent applicable to software (including a cross-claim or counterclaim in a</text:span></text:p>
      <text:p text:style-name="P1"><text:span text:style-name="T1">lawsuit), then any patent licenses granted by that Contributor to such Recipient</text:span></text:p>
      <text:p text:style-name="P1"><text:span text:style-name="T1">under this Agreement shall terminate as of the date such litigation is filed. In</text:span></text:p>
      <text:p text:style-name="P1"><text:span text:style-name="T1">addition, if Recipient institutes patent litigation against any entity</text:span></text:p>
      <text:p text:style-name="P1"><text:span text:style-name="T1">(including a cross-claim or counterclaim in a lawsuit) alleging that the Program</text:span></text:p>
      <text:p text:style-name="P1"><text:span text:style-name="T1">itself (excluding combinations of the Program with other software or hardware)</text:span></text:p>
      <text:p text:style-name="P1"><text:span text:style-name="T1">infringes such Recipient's patent(s), then such Recipient's rights granted under</text:span></text:p>
      <text:p text:style-name="P1"><text:span text:style-name="T1">Section 2(b) shall terminate as of the date such litigation is filed.</text:span></text:p>
      <text:p text:style-name="P1"><text:span text:style-name="T1"/></text:p>
      <text:p text:style-name="P1"><text:span text:style-name="T1">All Recipient's rights under this Agreement shall terminate if it fails to</text:span></text:p>
      <text:p text:style-name="P1"><text:span text:style-name="T1">comply with any of the material terms or conditions of this Agreement and does</text:span></text:p>
      <text:p text:style-name="P1"><text:span text:style-name="T1">not cure such failure in a reasonable period of time after becoming aware of</text:span></text:p>
      <text:p text:style-name="P1"><text:span text:style-name="T1">such noncompliance. If all Recipient's rights under this Agreement terminate,</text:span></text:p>
      <text:p text:style-name="P1"><text:span text:style-name="T1">Recipient agrees to cease use and distribution of the Program as soon as</text:span></text:p>
      <text:p text:style-name="P1"><text:span text:style-name="T1">reasonably practicable. However, Recipient's obligations under this Agreement</text:span></text:p>
      <text:p text:style-name="P1"><text:span text:style-name="T1">and any licenses granted by Recipient relating to the Program shall continue and</text:span></text:p>
      <text:p text:style-name="P1"><text:span text:style-name="T1">survive.</text:span></text:p>
      <text:p text:style-name="P1"><text:span text:style-name="T1"/></text:p>
      <text:p text:style-name="P1"><text:span text:style-name="T1">Everyone is permitted to copy and distribute copies of this Agreement, but in</text:span></text:p>
      <text:p text:style-name="P1"><text:span text:style-name="T1">order to avoid inconsistency the Agreement is copyrighted and may only be</text:span></text:p>
      <text:p text:style-name="P1"><text:span text:style-name="T1">modified in the following manner. The Agreement Steward reserves the right to</text:span></text:p>
      <text:p text:style-name="P1"><text:span text:style-name="T1">publish new versions (including revisions) of this Agreement from time to time.</text:span></text:p>
      <text:p text:style-name="P1"><text:span text:style-name="T1">No one other than the Agreement Steward has the right to modify this Agreement.</text:span></text:p>
      <text:p text:style-name="P1"><text:span text:style-name="T1">IBM is the initial Agreement Steward. IBM may assign the responsibility to serve</text:span></text:p>
      <text:p text:style-name="P1"><text:span text:style-name="T1">as the Agreement Steward to a suitable separate entity. Each new version of the</text:span></text:p>
      <text:p text:style-name="P1"><text:span text:style-name="T1">Agreement will be given a distinguishing version number. The Program (including</text:span></text:p>
      <text:p text:style-name="P1"><text:span text:style-name="T1">Contributions) may always be distributed subject to the version of the Agreement</text:span></text:p>
      <text:p text:style-name="P1"><text:span text:style-name="T1">under which it was received. In addition, after a new version of the Agreement</text:span></text:p>
      <text:p text:style-name="P1"><text:span text:style-name="T1">is published, Contributor may elect to distribute the Program (including its</text:span></text:p>
      <text:p text:style-name="P1"><text:span text:style-name="T1">Contributions) under the new version. Except as expressly stated in Sections</text:span></text:p>
      <text:p text:style-name="P1"><text:span text:style-name="T1">2(a) and 2(b) above, Recipient receives no rights or licenses to the</text:span></text:p>
      <text:p text:style-name="P1"><text:span text:style-name="T1">intellectual property of any Contributor under this Agreement, whether</text:span></text:p>
      <text:p text:style-name="P1"><text:span text:style-name="T1">expressly, by implication, estoppel or otherwise. All rights in the Program not</text:span></text:p>
      <text:p text:style-name="P1"><text:span text:style-name="T1">expressly granted under this Agreement are reserved.</text:span></text:p>
      <text:p text:style-name="P1"><text:span text:style-name="T1"/></text:p>
      <text:p text:style-name="P1"><text:span text:style-name="T1">This Agreement is governed by the laws of the State of New York and the</text:span></text:p>
      <text:p text:style-name="P1"><text:span text:style-name="T1">intellectual property laws of the United States of America. No party to this</text:span></text:p>
      <text:p text:style-name="P1"><text:span text:style-name="T1">Agreement will bring a legal action under this Agreement more than one year</text:span></text:p>
      <text:p text:style-name="P1"><text:span text:style-name="T1">after the cause of action arose. Each party waives its rights to a jury trial in</text:span></text:p>
      <text:p text:style-name="P1"><text:span text:style-name="T1">any resulting litigation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